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4</text:p>
          </table:table-cell>
          <table:table-cell table:number-columns-repeated="4" table:style-name="ce10"/>
          <table:table-cell office:value-type="string" table:style-name="ce1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1" table:style-name="ce16">
            <text:p>3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5" table:style-name="ce17">
            <text:p>9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34</text:p>
          </table:table-cell>
          <table:covered-table-cell/>
          <table:table-cell office:value-type="float" office:value="1471744" table:style-name="ce20">
            <text:p>147174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35</text:p>
          </table:table-cell>
          <table:covered-table-cell/>
          <table:table-cell office:value-type="float" office:value="120986.26" table:style-name="ce20">
            <text:p>120986,2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714</text:p>
          </table:table-cell>
          <table:covered-table-cell/>
          <table:table-cell office:value-type="float" office:value="2941286.11" table:style-name="ce20">
            <text:p>2941286,1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03:41</text:p>
          </table:table-cell>
          <table:covered-table-cell/>
          <table:table-cell office:value-type="float" office:value="2043786.21" table:style-name="ce20">
            <text:p>204378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03:46</text:p>
          </table:table-cell>
          <table:covered-table-cell/>
          <table:table-cell office:value-type="float" office:value="1507236.38" table:style-name="ce20">
            <text:p>1507236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03:66</text:p>
          </table:table-cell>
          <table:covered-table-cell/>
          <table:table-cell office:value-type="float" office:value="1704839.08" table:style-name="ce20">
            <text:p>1704839,0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07:82</text:p>
          </table:table-cell>
          <table:covered-table-cell/>
          <table:table-cell office:value-type="float" office:value="7212922.2599999998" table:style-name="ce20">
            <text:p>7212922,2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10:57</text:p>
          </table:table-cell>
          <table:covered-table-cell/>
          <table:table-cell office:value-type="float" office:value="7145517.3499999996" table:style-name="ce20">
            <text:p>7145517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17:60</text:p>
          </table:table-cell>
          <table:covered-table-cell/>
          <table:table-cell office:value-type="float" office:value="778011.28" table:style-name="ce20">
            <text:p>778011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323:69</text:p>
          </table:table-cell>
          <table:covered-table-cell/>
          <table:table-cell office:value-type="float" office:value="7466197.2400000002" table:style-name="ce20">
            <text:p>7466197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324:52</text:p>
          </table:table-cell>
          <table:covered-table-cell/>
          <table:table-cell office:value-type="float" office:value="3261455.65" table:style-name="ce20">
            <text:p>3261455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326:76</text:p>
          </table:table-cell>
          <table:covered-table-cell/>
          <table:table-cell office:value-type="float" office:value="1437908.64" table:style-name="ce20">
            <text:p>1437908,6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327:107</text:p>
          </table:table-cell>
          <table:covered-table-cell/>
          <table:table-cell office:value-type="float" office:value="776727.44" table:style-name="ce20">
            <text:p>776727,4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330:59</text:p>
          </table:table-cell>
          <table:covered-table-cell/>
          <table:table-cell office:value-type="float" office:value="1639176.46" table:style-name="ce20">
            <text:p>1639176,4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331:49</text:p>
          </table:table-cell>
          <table:covered-table-cell/>
          <table:table-cell office:value-type="float" office:value="3791902.7200000002" table:style-name="ce20">
            <text:p>3791902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331:51</text:p>
          </table:table-cell>
          <table:covered-table-cell/>
          <table:table-cell office:value-type="float" office:value="9544246.1999999993" table:style-name="ce20">
            <text:p>9544246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418:32</text:p>
          </table:table-cell>
          <table:covered-table-cell/>
          <table:table-cell office:value-type="float" office:value="1340336.27" table:style-name="ce20">
            <text:p>1340336,2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425:83</text:p>
          </table:table-cell>
          <table:covered-table-cell/>
          <table:table-cell office:value-type="float" office:value="1864254.36" table:style-name="ce20">
            <text:p>1864254,3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444:31</text:p>
          </table:table-cell>
          <table:covered-table-cell/>
          <table:table-cell office:value-type="float" office:value="1490002.41" table:style-name="ce20">
            <text:p>1490002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444:51</text:p>
          </table:table-cell>
          <table:covered-table-cell/>
          <table:table-cell office:value-type="float" office:value="1534760.12" table:style-name="ce20">
            <text:p>1534760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456:82</text:p>
          </table:table-cell>
          <table:covered-table-cell/>
          <table:table-cell office:value-type="float" office:value="1273654.1599999999" table:style-name="ce20">
            <text:p>1273654,1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501:57</text:p>
          </table:table-cell>
          <table:covered-table-cell/>
          <table:table-cell office:value-type="float" office:value="21710098.5" table:style-name="ce20">
            <text:p>21710098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501:72</text:p>
          </table:table-cell>
          <table:covered-table-cell/>
          <table:table-cell office:value-type="float" office:value="34822769.560000002" table:style-name="ce20">
            <text:p>34822769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507:148</text:p>
          </table:table-cell>
          <table:covered-table-cell/>
          <table:table-cell office:value-type="float" office:value="1120484.48" table:style-name="ce20">
            <text:p>1120484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507:78</text:p>
          </table:table-cell>
          <table:covered-table-cell/>
          <table:table-cell office:value-type="float" office:value="12492072.390000001" table:style-name="ce20">
            <text:p>12492072,3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510:101</text:p>
          </table:table-cell>
          <table:covered-table-cell/>
          <table:table-cell office:value-type="float" office:value="2183687.75" table:style-name="ce20">
            <text:p>2183687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514:83</text:p>
          </table:table-cell>
          <table:covered-table-cell/>
          <table:table-cell office:value-type="float" office:value="1564411.96" table:style-name="ce20">
            <text:p>1564411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518:67</text:p>
          </table:table-cell>
          <table:covered-table-cell/>
          <table:table-cell office:value-type="float" office:value="3605298.12" table:style-name="ce20">
            <text:p>3605298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521:137</text:p>
          </table:table-cell>
          <table:covered-table-cell/>
          <table:table-cell office:value-type="float" office:value="9213554.6400000006" table:style-name="ce20">
            <text:p>9213554,6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525:54</text:p>
          </table:table-cell>
          <table:covered-table-cell/>
          <table:table-cell office:value-type="float" office:value="1282341.3500000001" table:style-name="ce20">
            <text:p>1282341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527:126</text:p>
          </table:table-cell>
          <table:covered-table-cell/>
          <table:table-cell office:value-type="float" office:value="5140611.76" table:style-name="ce20">
            <text:p>5140611,7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527:130</text:p>
          </table:table-cell>
          <table:covered-table-cell/>
          <table:table-cell office:value-type="float" office:value="3830986.78" table:style-name="ce20">
            <text:p>3830986,7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527:139</text:p>
          </table:table-cell>
          <table:covered-table-cell/>
          <table:table-cell office:value-type="float" office:value="3911077.1" table:style-name="ce20">
            <text:p>3911077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616:112</text:p>
          </table:table-cell>
          <table:covered-table-cell/>
          <table:table-cell office:value-type="float" office:value="1591032.77" table:style-name="ce20">
            <text:p>1591032,7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621:40</text:p>
          </table:table-cell>
          <table:covered-table-cell/>
          <table:table-cell office:value-type="float" office:value="1000543.76" table:style-name="ce20">
            <text:p>1000543,7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010624:142</text:p>
          </table:table-cell>
          <table:covered-table-cell/>
          <table:table-cell office:value-type="float" office:value="1871153.89" table:style-name="ce20">
            <text:p>1871153,8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010624:166</text:p>
          </table:table-cell>
          <table:covered-table-cell/>
          <table:table-cell office:value-type="float" office:value="2411064.67" table:style-name="ce20">
            <text:p>2411064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010624:56</text:p>
          </table:table-cell>
          <table:covered-table-cell/>
          <table:table-cell office:value-type="float" office:value="6200394.21" table:style-name="ce20">
            <text:p>6200394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010624:64</text:p>
          </table:table-cell>
          <table:covered-table-cell/>
          <table:table-cell office:value-type="float" office:value="6075039.5499999998" table:style-name="ce20">
            <text:p>6075039,5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1:0010624:75</text:p>
          </table:table-cell>
          <table:covered-table-cell/>
          <table:table-cell office:value-type="float" office:value="1617142.08" table:style-name="ce20">
            <text:p>1617142,0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1:0010625:28</text:p>
          </table:table-cell>
          <table:covered-table-cell/>
          <table:table-cell office:value-type="float" office:value="2030437.83" table:style-name="ce20">
            <text:p>2030437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1:0010626:28</text:p>
          </table:table-cell>
          <table:covered-table-cell/>
          <table:table-cell office:value-type="float" office:value="5434276.2599999998" table:style-name="ce20">
            <text:p>5434276,2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1:0010626:67</text:p>
          </table:table-cell>
          <table:covered-table-cell/>
          <table:table-cell office:value-type="float" office:value="8231963.5700000003" table:style-name="ce20">
            <text:p>8231963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1:0260007:172</text:p>
          </table:table-cell>
          <table:covered-table-cell/>
          <table:table-cell office:value-type="float" office:value="66349.08" table:style-name="ce20">
            <text:p>66349,0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1:0310010:44</text:p>
          </table:table-cell>
          <table:covered-table-cell/>
          <table:table-cell office:value-type="float" office:value="280144.12" table:style-name="ce20">
            <text:p>280144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0100041:58</text:p>
          </table:table-cell>
          <table:covered-table-cell/>
          <table:table-cell office:value-type="float" office:value="1396898.05" table:style-name="ce20">
            <text:p>1396898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0100110:361</text:p>
          </table:table-cell>
          <table:covered-table-cell/>
          <table:table-cell office:value-type="float" office:value="5257350.28" table:style-name="ce20">
            <text:p>5257350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2200001:508</text:p>
          </table:table-cell>
          <table:covered-table-cell/>
          <table:table-cell office:value-type="float" office:value="288866.40000000002" table:style-name="ce20">
            <text:p>288866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5:0100059:277</text:p>
          </table:table-cell>
          <table:covered-table-cell/>
          <table:table-cell office:value-type="float" office:value="543420.51" table:style-name="ce20">
            <text:p>543420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1700003:344</text:p>
          </table:table-cell>
          <table:covered-table-cell/>
          <table:table-cell office:value-type="float" office:value="218559.2" table:style-name="ce20">
            <text:p>218559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0105001:770</text:p>
          </table:table-cell>
          <table:covered-table-cell/>
          <table:table-cell office:value-type="float" office:value="2323516.36" table:style-name="ce20">
            <text:p>2323516,3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100308:33</text:p>
          </table:table-cell>
          <table:covered-table-cell/>
          <table:table-cell office:value-type="float" office:value="788464.93" table:style-name="ce20">
            <text:p>788464,9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2800007:193</text:p>
          </table:table-cell>
          <table:covered-table-cell/>
          <table:table-cell office:value-type="float" office:value="73548.899999999994" table:style-name="ce20">
            <text:p>73548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2:0000000:4939</text:p>
          </table:table-cell>
          <table:covered-table-cell/>
          <table:table-cell office:value-type="float" office:value="139450.5" table:style-name="ce20">
            <text:p>139450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2:2600013:236</text:p>
          </table:table-cell>
          <table:covered-table-cell/>
          <table:table-cell office:value-type="float" office:value="14825.79" table:style-name="ce20">
            <text:p>14825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200008:2586</text:p>
          </table:table-cell>
          <table:covered-table-cell/>
          <table:table-cell office:value-type="float" office:value="33721" table:style-name="ce20">
            <text:p>33721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08:2587</text:p>
          </table:table-cell>
          <table:covered-table-cell/>
          <table:table-cell office:value-type="float" office:value="41804.800000000003" table:style-name="ce20">
            <text:p>41804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701:7709</text:p>
          </table:table-cell>
          <table:covered-table-cell/>
          <table:table-cell office:value-type="float" office:value="391669315.50999999" table:style-name="ce20">
            <text:p>391669315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0701:8145</text:p>
          </table:table-cell>
          <table:covered-table-cell/>
          <table:table-cell office:value-type="float" office:value="1435996" table:style-name="ce20">
            <text:p>143599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0701:8146</text:p>
          </table:table-cell>
          <table:covered-table-cell/>
          <table:table-cell office:value-type="float" office:value="1544297.37" table:style-name="ce20">
            <text:p>1544297,3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0701:8147</text:p>
          </table:table-cell>
          <table:covered-table-cell/>
          <table:table-cell office:value-type="float" office:value="2659400.41" table:style-name="ce20">
            <text:p>2659400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701:8148</text:p>
          </table:table-cell>
          <table:covered-table-cell/>
          <table:table-cell office:value-type="float" office:value="1431984.83" table:style-name="ce20">
            <text:p>1431984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701:8149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701:8150</text:p>
          </table:table-cell>
          <table:covered-table-cell/>
          <table:table-cell office:value-type="float" office:value="2466864.63" table:style-name="ce20">
            <text:p>2466864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0701:8151</text:p>
          </table:table-cell>
          <table:covered-table-cell/>
          <table:table-cell office:value-type="float" office:value="1544297.37" table:style-name="ce20">
            <text:p>1544297,3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0701:8152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0701:8153</text:p>
          </table:table-cell>
          <table:covered-table-cell/>
          <table:table-cell office:value-type="float" office:value="2687478.54" table:style-name="ce20">
            <text:p>2687478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701:8154</text:p>
          </table:table-cell>
          <table:covered-table-cell/>
          <table:table-cell office:value-type="float" office:value="1435996" table:style-name="ce20">
            <text:p>143599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0701:8155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0701:8156</text:p>
          </table:table-cell>
          <table:covered-table-cell/>
          <table:table-cell office:value-type="float" office:value="2466864.63" table:style-name="ce20">
            <text:p>2466864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701:8157</text:p>
          </table:table-cell>
          <table:covered-table-cell/>
          <table:table-cell office:value-type="float" office:value="2470875.79" table:style-name="ce20">
            <text:p>2470875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0701:8158</text:p>
          </table:table-cell>
          <table:covered-table-cell/>
          <table:table-cell office:value-type="float" office:value="1552319.69" table:style-name="ce20">
            <text:p>1552319,6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0701:8159</text:p>
          </table:table-cell>
          <table:covered-table-cell/>
          <table:table-cell office:value-type="float" office:value="1508196.91" table:style-name="ce20">
            <text:p>1508196,9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701:8160</text:p>
          </table:table-cell>
          <table:covered-table-cell/>
          <table:table-cell office:value-type="float" office:value="2687478.54" table:style-name="ce20">
            <text:p>2687478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701:8161</text:p>
          </table:table-cell>
          <table:covered-table-cell/>
          <table:table-cell office:value-type="float" office:value="1435996" table:style-name="ce20">
            <text:p>143599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0701:8162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0701:8163</text:p>
          </table:table-cell>
          <table:covered-table-cell/>
          <table:table-cell office:value-type="float" office:value="2478898.12" table:style-name="ce20">
            <text:p>2478898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701:8164</text:p>
          </table:table-cell>
          <table:covered-table-cell/>
          <table:table-cell office:value-type="float" office:value="1524241.56" table:style-name="ce20">
            <text:p>1524241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0701:8165</text:p>
          </table:table-cell>
          <table:covered-table-cell/>
          <table:table-cell office:value-type="float" office:value="1556330.86" table:style-name="ce20">
            <text:p>1556330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0701:8166</text:p>
          </table:table-cell>
          <table:covered-table-cell/>
          <table:table-cell office:value-type="float" office:value="2687478.54" table:style-name="ce20">
            <text:p>2687478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0701:8167</text:p>
          </table:table-cell>
          <table:covered-table-cell/>
          <table:table-cell office:value-type="float" office:value="1544297.37" table:style-name="ce20">
            <text:p>1544297,3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0701:8168</text:p>
          </table:table-cell>
          <table:covered-table-cell/>
          <table:table-cell office:value-type="float" office:value="1427973.67" table:style-name="ce20">
            <text:p>1427973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0701:8169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8170</text:p>
          </table:table-cell>
          <table:covered-table-cell/>
          <table:table-cell office:value-type="float" office:value="2482909.2799999998" table:style-name="ce20">
            <text:p>2482909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0701:8171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0701:8172</text:p>
          </table:table-cell>
          <table:covered-table-cell/>
          <table:table-cell office:value-type="float" office:value="1552319.69" table:style-name="ce20">
            <text:p>1552319,6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0701:8173</text:p>
          </table:table-cell>
          <table:covered-table-cell/>
          <table:table-cell office:value-type="float" office:value="2683467.38" table:style-name="ce20">
            <text:p>2683467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0701:8174</text:p>
          </table:table-cell>
          <table:covered-table-cell/>
          <table:table-cell office:value-type="float" office:value="1431984.83" table:style-name="ce20">
            <text:p>1431984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0701:8175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0701:8176</text:p>
          </table:table-cell>
          <table:covered-table-cell/>
          <table:table-cell office:value-type="float" office:value="2474886.9500000002" table:style-name="ce20">
            <text:p>2474886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0701:8177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0701:8178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0701:8179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0701:8180</text:p>
          </table:table-cell>
          <table:covered-table-cell/>
          <table:table-cell office:value-type="float" office:value="2679456.2200000002" table:style-name="ce20">
            <text:p>2679456,2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0701:8181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0701:8182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0701:8183</text:p>
          </table:table-cell>
          <table:covered-table-cell/>
          <table:table-cell office:value-type="float" office:value="2466864.63" table:style-name="ce20">
            <text:p>2466864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0701:8184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0701:8185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0701:8186</text:p>
          </table:table-cell>
          <table:covered-table-cell/>
          <table:table-cell office:value-type="float" office:value="2659400.41" table:style-name="ce20">
            <text:p>2659400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0701:8187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0701:8188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0701:8189</text:p>
          </table:table-cell>
          <table:covered-table-cell/>
          <table:table-cell office:value-type="float" office:value="2655389.2400000002" table:style-name="ce20">
            <text:p>2655389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0701:8190</text:p>
          </table:table-cell>
          <table:covered-table-cell/>
          <table:table-cell office:value-type="float" office:value="2466864.63" table:style-name="ce20">
            <text:p>2466864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0701:8191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0701:8192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0701:8193</text:p>
          </table:table-cell>
          <table:covered-table-cell/>
          <table:table-cell office:value-type="float" office:value="2671433.89" table:style-name="ce20">
            <text:p>2671433,8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0701:8194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0701:8195</text:p>
          </table:table-cell>
          <table:covered-table-cell/>
          <table:table-cell office:value-type="float" office:value="3448795.37" table:style-name="ce20">
            <text:p>3448795,3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0701:8196</text:p>
          </table:table-cell>
          <table:covered-table-cell/>
          <table:table-cell office:value-type="float" office:value="1395884.38" table:style-name="ce20">
            <text:p>1395884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0701:8197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0701:8198</text:p>
          </table:table-cell>
          <table:covered-table-cell/>
          <table:table-cell office:value-type="float" office:value="2470875.79" table:style-name="ce20">
            <text:p>2470875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0701:8199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4608:2607</text:p>
          </table:table-cell>
          <table:covered-table-cell/>
          <table:table-cell office:value-type="float" office:value="143390.17000000001" table:style-name="ce20">
            <text:p>143390,1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20036:287</text:p>
          </table:table-cell>
          <table:covered-table-cell/>
          <table:table-cell office:value-type="float" office:value="30087.09" table:style-name="ce20">
            <text:p>30087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20036:288</text:p>
          </table:table-cell>
          <table:covered-table-cell/>
          <table:table-cell office:value-type="float" office:value="30087.09" table:style-name="ce20">
            <text:p>30087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20037:171</text:p>
          </table:table-cell>
          <table:covered-table-cell/>
          <table:table-cell office:value-type="float" office:value="30087.09" table:style-name="ce20">
            <text:p>30087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20037:172</text:p>
          </table:table-cell>
          <table:covered-table-cell/>
          <table:table-cell office:value-type="float" office:value="30087.09" table:style-name="ce20">
            <text:p>30087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5:0800009:203</text:p>
          </table:table-cell>
          <table:covered-table-cell/>
          <table:table-cell office:value-type="float" office:value="1063003.1599999999" table:style-name="ce20">
            <text:p>1063003,1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5:0800011:180</text:p>
          </table:table-cell>
          <table:covered-table-cell/>
          <table:table-cell office:value-type="float" office:value="263707.24" table:style-name="ce20">
            <text:p>263707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000000:3612</text:p>
          </table:table-cell>
          <table:covered-table-cell/>
          <table:table-cell office:value-type="float" office:value="986964.55" table:style-name="ce20">
            <text:p>986964,5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7:5800</text:p>
          </table:table-cell>
          <table:covered-table-cell/>
          <table:table-cell office:value-type="float" office:value="2773149.5" table:style-name="ce20">
            <text:p>2773149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42:976</text:p>
          </table:table-cell>
          <table:covered-table-cell/>
          <table:table-cell office:value-type="float" office:value="1244337.3700000001" table:style-name="ce20">
            <text:p>1244337,3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42:977</text:p>
          </table:table-cell>
          <table:covered-table-cell/>
          <table:table-cell office:value-type="float" office:value="429780.18" table:style-name="ce20">
            <text:p>429780,1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2012:13720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2021:2255</text:p>
          </table:table-cell>
          <table:covered-table-cell/>
          <table:table-cell office:value-type="float" office:value="849325.79" table:style-name="ce20">
            <text:p>849325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2021:2256</text:p>
          </table:table-cell>
          <table:covered-table-cell/>
          <table:table-cell office:value-type="float" office:value="1036224.78" table:style-name="ce20">
            <text:p>1036224,7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1301007:849</text:p>
          </table:table-cell>
          <table:covered-table-cell/>
          <table:table-cell office:value-type="float" office:value="97320.65" table:style-name="ce20">
            <text:p>97320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1301008:1914</text:p>
          </table:table-cell>
          <table:covered-table-cell/>
          <table:table-cell office:value-type="float" office:value="61320.51" table:style-name="ce20">
            <text:p>61320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2001013:849</text:p>
          </table:table-cell>
          <table:covered-table-cell/>
          <table:table-cell office:value-type="float" office:value="669218.41" table:style-name="ce20">
            <text:p>669218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2101001:5467</text:p>
          </table:table-cell>
          <table:covered-table-cell/>
          <table:table-cell office:value-type="float" office:value="167701.32" table:style-name="ce20">
            <text:p>167701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2101001:5468</text:p>
          </table:table-cell>
          <table:covered-table-cell/>
          <table:table-cell office:value-type="float" office:value="38739.22" table:style-name="ce20">
            <text:p>38739,2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101004:595</text:p>
          </table:table-cell>
          <table:covered-table-cell/>
          <table:table-cell office:value-type="float" office:value="1063213.8999999999" table:style-name="ce20">
            <text:p>1063213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101004:596</text:p>
          </table:table-cell>
          <table:covered-table-cell/>
          <table:table-cell office:value-type="float" office:value="801977.49" table:style-name="ce20">
            <text:p>801977,4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11001:2352</text:p>
          </table:table-cell>
          <table:covered-table-cell/>
          <table:table-cell office:value-type="float" office:value="605433.68999999994" table:style-name="ce20">
            <text:p>605433,6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7:0800014:126</text:p>
          </table:table-cell>
          <table:covered-table-cell/>
          <table:table-cell office:value-type="float" office:value="599466.42000000004" table:style-name="ce20">
            <text:p>599466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8:3400001:358</text:p>
          </table:table-cell>
          <table:covered-table-cell/>
          <table:table-cell office:value-type="float" office:value="300996.64" table:style-name="ce20">
            <text:p>300996,6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8200006:504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8200006:505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8200006:506</text:p>
          </table:table-cell>
          <table:covered-table-cell/>
          <table:table-cell office:value-type="float" office:value="17642.04" table:style-name="ce20">
            <text:p>17642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1:0000000:854</text:p>
          </table:table-cell>
          <table:covered-table-cell/>
          <table:table-cell office:value-type="float" office:value="1254650.31" table:style-name="ce20">
            <text:p>1254650,3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1:6300007:246</text:p>
          </table:table-cell>
          <table:covered-table-cell/>
          <table:table-cell office:value-type="float" office:value="749020.72" table:style-name="ce20">
            <text:p>749020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1:6300007:247</text:p>
          </table:table-cell>
          <table:covered-table-cell/>
          <table:table-cell office:value-type="float" office:value="716919.83" table:style-name="ce20">
            <text:p>716919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2:0200009:167</text:p>
          </table:table-cell>
          <table:covered-table-cell/>
          <table:table-cell office:value-type="float" office:value="317032.09999999998" table:style-name="ce20">
            <text:p>317032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0000000:4365</text:p>
          </table:table-cell>
          <table:covered-table-cell/>
          <table:table-cell office:value-type="float" office:value="2765" table:style-name="ce20">
            <text:p>276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0000000:4366</text:p>
          </table:table-cell>
          <table:covered-table-cell/>
          <table:table-cell office:value-type="float" office:value="17498.5" table:style-name="ce20">
            <text:p>17498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3:0000000:4367</text:p>
          </table:table-cell>
          <table:covered-table-cell/>
          <table:table-cell office:value-type="float" office:value="4044.8" table:style-name="ce20">
            <text:p>4044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3:0000000:4368</text:p>
          </table:table-cell>
          <table:covered-table-cell/>
          <table:table-cell office:value-type="float" office:value="1054" table:style-name="ce20">
            <text:p>105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3:0000000:4369</text:p>
          </table:table-cell>
          <table:covered-table-cell/>
          <table:table-cell office:value-type="float" office:value="15788.92" table:style-name="ce20">
            <text:p>15788,9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3:0000000:4370</text:p>
          </table:table-cell>
          <table:covered-table-cell/>
          <table:table-cell office:value-type="float" office:value="869" table:style-name="ce20">
            <text:p>869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3:0000000:4371</text:p>
          </table:table-cell>
          <table:covered-table-cell/>
          <table:table-cell office:value-type="float" office:value="2445.2800000000002" table:style-name="ce20">
            <text:p>2445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3:0101006:1614</text:p>
          </table:table-cell>
          <table:covered-table-cell/>
          <table:table-cell office:value-type="float" office:value="50805.57" table:style-name="ce20">
            <text:p>50805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3:0101006:897</text:p>
          </table:table-cell>
          <table:covered-table-cell/>
          <table:table-cell office:value-type="float" office:value="59577.07" table:style-name="ce20">
            <text:p>59577,0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3:0101006:966</text:p>
          </table:table-cell>
          <table:covered-table-cell/>
          <table:table-cell office:value-type="float" office:value="36697.51" table:style-name="ce20">
            <text:p>36697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3:0102023:135</text:p>
          </table:table-cell>
          <table:covered-table-cell/>
          <table:table-cell office:value-type="float" office:value="380684.61" table:style-name="ce20">
            <text:p>380684,6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3:0102023:136</text:p>
          </table:table-cell>
          <table:covered-table-cell/>
          <table:table-cell office:value-type="float" office:value="421605.1" table:style-name="ce20">
            <text:p>421605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3:0102023:97</text:p>
          </table:table-cell>
          <table:covered-table-cell/>
          <table:table-cell office:value-type="float" office:value="1267295.33" table:style-name="ce20">
            <text:p>1267295,3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0600006:304</text:p>
          </table:table-cell>
          <table:covered-table-cell/>
          <table:table-cell office:value-type="float" office:value="2717329.57" table:style-name="ce20">
            <text:p>2717329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0800008:194</text:p>
          </table:table-cell>
          <table:covered-table-cell/>
          <table:table-cell office:value-type="float" office:value="78539.42" table:style-name="ce20">
            <text:p>78539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2500001:233</text:p>
          </table:table-cell>
          <table:covered-table-cell/>
          <table:table-cell office:value-type="float" office:value="7156673.4500000002" table:style-name="ce20">
            <text:p>7156673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2500021:198</text:p>
          </table:table-cell>
          <table:covered-table-cell/>
          <table:table-cell office:value-type="float" office:value="929119.17" table:style-name="ce20">
            <text:p>929119,1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3900001:278</text:p>
          </table:table-cell>
          <table:covered-table-cell/>
          <table:table-cell office:value-type="float" office:value="2145962.39" table:style-name="ce20">
            <text:p>2145962,3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5300003:99</text:p>
          </table:table-cell>
          <table:covered-table-cell/>
          <table:table-cell office:value-type="float" office:value="1424628.75" table:style-name="ce20">
            <text:p>1424628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5600004:150</text:p>
          </table:table-cell>
          <table:covered-table-cell/>
          <table:table-cell office:value-type="float" office:value="822551.75" table:style-name="ce20">
            <text:p>822551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05000:944</text:p>
          </table:table-cell>
          <table:covered-table-cell/>
          <table:table-cell office:value-type="float" office:value="1393270.71" table:style-name="ce20">
            <text:p>1393270,7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27000:1953</text:p>
          </table:table-cell>
          <table:covered-table-cell/>
          <table:table-cell office:value-type="float" office:value="1326756.1299999999" table:style-name="ce20">
            <text:p>1326756,1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6:6137</text:p>
          </table:table-cell>
          <table:covered-table-cell/>
          <table:table-cell office:value-type="float" office:value="2350201.15" table:style-name="ce20">
            <text:p>2350201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6:6138</text:p>
          </table:table-cell>
          <table:covered-table-cell/>
          <table:table-cell office:value-type="float" office:value="2776845.55" table:style-name="ce20">
            <text:p>2776845,5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10913</text:p>
          </table:table-cell>
          <table:covered-table-cell/>
          <table:table-cell office:value-type="float" office:value="2702743.98" table:style-name="ce20">
            <text:p>2702743,9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10914</text:p>
          </table:table-cell>
          <table:covered-table-cell/>
          <table:table-cell office:value-type="float" office:value="1885794.68" table:style-name="ce20">
            <text:p>1885794,6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10915</text:p>
          </table:table-cell>
          <table:covered-table-cell/>
          <table:table-cell office:value-type="float" office:value="2386607.54" table:style-name="ce20">
            <text:p>2386607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10916</text:p>
          </table:table-cell>
          <table:covered-table-cell/>
          <table:table-cell office:value-type="float" office:value="2137377.33" table:style-name="ce20">
            <text:p>2137377,3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5:9953</text:p>
          </table:table-cell>
          <table:covered-table-cell/>
          <table:table-cell office:value-type="float" office:value="2095310" table:style-name="ce20">
            <text:p>209531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5:9954</text:p>
          </table:table-cell>
          <table:covered-table-cell/>
          <table:table-cell office:value-type="float" office:value="2095310" table:style-name="ce20">
            <text:p>209531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12006:91</text:p>
          </table:table-cell>
          <table:covered-table-cell/>
          <table:table-cell office:value-type="float" office:value="1463292.2" table:style-name="ce20">
            <text:p>1463292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260004:272</text:p>
          </table:table-cell>
          <table:covered-table-cell/>
          <table:table-cell office:value-type="float" office:value="362952.74" table:style-name="ce20">
            <text:p>362952,7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760002:111</text:p>
          </table:table-cell>
          <table:covered-table-cell/>
          <table:table-cell office:value-type="float" office:value="647949.41" table:style-name="ce20">
            <text:p>647949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800010:145</text:p>
          </table:table-cell>
          <table:covered-table-cell/>
          <table:table-cell office:value-type="float" office:value="1422763.1" table:style-name="ce20">
            <text:p>1422763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2000010:267</text:p>
          </table:table-cell>
          <table:covered-table-cell/>
          <table:table-cell office:value-type="float" office:value="590415.48" table:style-name="ce20">
            <text:p>590415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9:0000000:7574</text:p>
          </table:table-cell>
          <table:covered-table-cell/>
          <table:table-cell office:value-type="float" office:value="13027.1" table:style-name="ce20">
            <text:p>13027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9:0104005:110</text:p>
          </table:table-cell>
          <table:covered-table-cell/>
          <table:table-cell office:value-type="float" office:value="1961888.44" table:style-name="ce20">
            <text:p>1961888,4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9:0200010:623</text:p>
          </table:table-cell>
          <table:covered-table-cell/>
          <table:table-cell office:value-type="float" office:value="487378.34" table:style-name="ce20">
            <text:p>487378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0:3600009:175</text:p>
          </table:table-cell>
          <table:covered-table-cell/>
          <table:table-cell office:value-type="float" office:value="34348.86" table:style-name="ce20">
            <text:p>34348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1000002:67</text:p>
          </table:table-cell>
          <table:covered-table-cell/>
          <table:table-cell office:value-type="float" office:value="183369.38" table:style-name="ce20">
            <text:p>183369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4800003:194</text:p>
          </table:table-cell>
          <table:covered-table-cell/>
          <table:table-cell office:value-type="float" office:value="451881.82" table:style-name="ce20">
            <text:p>451881,8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0000:4091</text:p>
          </table:table-cell>
          <table:covered-table-cell/>
          <table:table-cell office:value-type="float" office:value="4578299.4400000004" table:style-name="ce20">
            <text:p>4578299,4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0000:4092</text:p>
          </table:table-cell>
          <table:covered-table-cell/>
          <table:table-cell office:value-type="float" office:value="3504907.63" table:style-name="ce20">
            <text:p>3504907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0000:4093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0000:4094</text:p>
          </table:table-cell>
          <table:covered-table-cell/>
          <table:table-cell office:value-type="float" office:value="4030912.14" table:style-name="ce20">
            <text:p>4030912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0000:4095</text:p>
          </table:table-cell>
          <table:covered-table-cell/>
          <table:table-cell office:value-type="float" office:value="4723305.84" table:style-name="ce20">
            <text:p>4723305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0000:4096</text:p>
          </table:table-cell>
          <table:covered-table-cell/>
          <table:table-cell office:value-type="float" office:value="3510275.02" table:style-name="ce20">
            <text:p>3510275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0000:4097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0000:4098</text:p>
          </table:table-cell>
          <table:covered-table-cell/>
          <table:table-cell office:value-type="float" office:value="4036279.54" table:style-name="ce20">
            <text:p>4036279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0000:4099</text:p>
          </table:table-cell>
          <table:covered-table-cell/>
          <table:table-cell office:value-type="float" office:value="4717938.45" table:style-name="ce20">
            <text:p>4717938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0000:4100</text:p>
          </table:table-cell>
          <table:covered-table-cell/>
          <table:table-cell office:value-type="float" office:value="3510275.02" table:style-name="ce20">
            <text:p>3510275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0000:4101</text:p>
          </table:table-cell>
          <table:covered-table-cell/>
          <table:table-cell office:value-type="float" office:value="2195263.7400000002" table:style-name="ce20">
            <text:p>2195263,7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0000:4102</text:p>
          </table:table-cell>
          <table:covered-table-cell/>
          <table:table-cell office:value-type="float" office:value="3407711.51" table:style-name="ce20">
            <text:p>3407711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0000:4103</text:p>
          </table:table-cell>
          <table:covered-table-cell/>
          <table:table-cell office:value-type="float" office:value="4036279.54" table:style-name="ce20">
            <text:p>4036279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0000:4104</text:p>
          </table:table-cell>
          <table:covered-table-cell/>
          <table:table-cell office:value-type="float" office:value="4728673.2300000004" table:style-name="ce20">
            <text:p>4728673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0000:4105</text:p>
          </table:table-cell>
          <table:covered-table-cell/>
          <table:table-cell office:value-type="float" office:value="3510275.02" table:style-name="ce20">
            <text:p>3510275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0000:4106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0000:4107</text:p>
          </table:table-cell>
          <table:covered-table-cell/>
          <table:table-cell office:value-type="float" office:value="4041646.93" table:style-name="ce20">
            <text:p>4041646,9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0000:4108</text:p>
          </table:table-cell>
          <table:covered-table-cell/>
          <table:table-cell office:value-type="float" office:value="4728673.2300000004" table:style-name="ce20">
            <text:p>4728673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0000:4109</text:p>
          </table:table-cell>
          <table:covered-table-cell/>
          <table:table-cell office:value-type="float" office:value="3494172.84" table:style-name="ce20">
            <text:p>3494172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0000:4110</text:p>
          </table:table-cell>
          <table:covered-table-cell/>
          <table:table-cell office:value-type="float" office:value="2195263.7400000002" table:style-name="ce20">
            <text:p>2195263,7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0000:4111</text:p>
          </table:table-cell>
          <table:covered-table-cell/>
          <table:table-cell office:value-type="float" office:value="4036279.54" table:style-name="ce20">
            <text:p>4036279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0000:4112</text:p>
          </table:table-cell>
          <table:covered-table-cell/>
          <table:table-cell office:value-type="float" office:value="4728673.2300000004" table:style-name="ce20">
            <text:p>4728673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0000:4113</text:p>
          </table:table-cell>
          <table:covered-table-cell/>
          <table:table-cell office:value-type="float" office:value="2127868.7200000002" table:style-name="ce20">
            <text:p>2127868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0000:4114</text:p>
          </table:table-cell>
          <table:covered-table-cell/>
          <table:table-cell office:value-type="float" office:value="3515642.42" table:style-name="ce20">
            <text:p>3515642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0000:4115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0000:4116</text:p>
          </table:table-cell>
          <table:covered-table-cell/>
          <table:table-cell office:value-type="float" office:value="4030912.14" table:style-name="ce20">
            <text:p>4030912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0000:4117</text:p>
          </table:table-cell>
          <table:covered-table-cell/>
          <table:table-cell office:value-type="float" office:value="4728673.2300000004" table:style-name="ce20">
            <text:p>4728673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0000:4118</text:p>
          </table:table-cell>
          <table:covered-table-cell/>
          <table:table-cell office:value-type="float" office:value="3510275.02" table:style-name="ce20">
            <text:p>3510275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0000:4119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0000:4120</text:p>
          </table:table-cell>
          <table:covered-table-cell/>
          <table:table-cell office:value-type="float" office:value="4025544.75" table:style-name="ce20">
            <text:p>4025544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0000:4121</text:p>
          </table:table-cell>
          <table:covered-table-cell/>
          <table:table-cell office:value-type="float" office:value="4712571.05" table:style-name="ce20">
            <text:p>4712571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0000:4122</text:p>
          </table:table-cell>
          <table:covered-table-cell/>
          <table:table-cell office:value-type="float" office:value="3515642.42" table:style-name="ce20">
            <text:p>3515642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0000:4123</text:p>
          </table:table-cell>
          <table:covered-table-cell/>
          <table:table-cell office:value-type="float" office:value="2195263.7400000002" table:style-name="ce20">
            <text:p>2195263,7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0000:4124</text:p>
          </table:table-cell>
          <table:covered-table-cell/>
          <table:table-cell office:value-type="float" office:value="3907162.36" table:style-name="ce20">
            <text:p>3907162,3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0000:4125</text:p>
          </table:table-cell>
          <table:covered-table-cell/>
          <table:table-cell office:value-type="float" office:value="4036279.54" table:style-name="ce20">
            <text:p>4036279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0000:4126</text:p>
          </table:table-cell>
          <table:covered-table-cell/>
          <table:table-cell office:value-type="float" office:value="4728673.2300000004" table:style-name="ce20">
            <text:p>4728673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0000:4127</text:p>
          </table:table-cell>
          <table:covered-table-cell/>
          <table:table-cell office:value-type="float" office:value="3504907.63" table:style-name="ce20">
            <text:p>3504907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0000:4128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0000:4129</text:p>
          </table:table-cell>
          <table:covered-table-cell/>
          <table:table-cell office:value-type="float" office:value="4025544.75" table:style-name="ce20">
            <text:p>4025544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0000:4130</text:p>
          </table:table-cell>
          <table:covered-table-cell/>
          <table:table-cell office:value-type="float" office:value="4717938.45" table:style-name="ce20">
            <text:p>4717938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0000:4131</text:p>
          </table:table-cell>
          <table:covered-table-cell/>
          <table:table-cell office:value-type="float" office:value="3510275.02" table:style-name="ce20">
            <text:p>3510275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0000:4132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0000:4133</text:p>
          </table:table-cell>
          <table:covered-table-cell/>
          <table:table-cell office:value-type="float" office:value="5367.39" table:style-name="ce20">
            <text:p>5367,3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0000:4134</text:p>
          </table:table-cell>
          <table:covered-table-cell/>
          <table:table-cell office:value-type="float" office:value="4717938.45" table:style-name="ce20">
            <text:p>4717938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0000:4135</text:p>
          </table:table-cell>
          <table:covered-table-cell/>
          <table:table-cell office:value-type="float" office:value="4744775.41" table:style-name="ce20">
            <text:p>4744775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0000:4136</text:p>
          </table:table-cell>
          <table:covered-table-cell/>
          <table:table-cell office:value-type="float" office:value="3488805.45" table:style-name="ce20">
            <text:p>3488805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0000:4137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0000:4138</text:p>
          </table:table-cell>
          <table:covered-table-cell/>
          <table:table-cell office:value-type="float" office:value="4030912.14" table:style-name="ce20">
            <text:p>4030912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0000:4139</text:p>
          </table:table-cell>
          <table:covered-table-cell/>
          <table:table-cell office:value-type="float" office:value="4717938.45" table:style-name="ce20">
            <text:p>4717938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0000:4140</text:p>
          </table:table-cell>
          <table:covered-table-cell/>
          <table:table-cell office:value-type="float" office:value="3499540.24" table:style-name="ce20">
            <text:p>3499540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0000:4141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0000:4142</text:p>
          </table:table-cell>
          <table:covered-table-cell/>
          <table:table-cell office:value-type="float" office:value="4025544.75" table:style-name="ce20">
            <text:p>4025544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0000:4143</text:p>
          </table:table-cell>
          <table:covered-table-cell/>
          <table:table-cell office:value-type="float" office:value="4712571.05" table:style-name="ce20">
            <text:p>4712571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0000:4144</text:p>
          </table:table-cell>
          <table:covered-table-cell/>
          <table:table-cell office:value-type="float" office:value="3504907.63" table:style-name="ce20">
            <text:p>3504907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0000:4145</text:p>
          </table:table-cell>
          <table:covered-table-cell/>
          <table:table-cell office:value-type="float" office:value="2200631.13" table:style-name="ce20">
            <text:p>2200631,1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0000:4146</text:p>
          </table:table-cell>
          <table:covered-table-cell/>
          <table:table-cell office:value-type="float" office:value="3488805.45" table:style-name="ce20">
            <text:p>3488805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0000:4147</text:p>
          </table:table-cell>
          <table:covered-table-cell/>
          <table:table-cell office:value-type="float" office:value="4036279.54" table:style-name="ce20">
            <text:p>4036279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0000:4148</text:p>
          </table:table-cell>
          <table:covered-table-cell/>
          <table:table-cell office:value-type="float" office:value="4728673.2300000004" table:style-name="ce20">
            <text:p>4728673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0000:4149</text:p>
          </table:table-cell>
          <table:covered-table-cell/>
          <table:table-cell office:value-type="float" office:value="3499540.24" table:style-name="ce20">
            <text:p>3499540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0000:4150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0000:4151</text:p>
          </table:table-cell>
          <table:covered-table-cell/>
          <table:table-cell office:value-type="float" office:value="4030912.14" table:style-name="ce20">
            <text:p>4030912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0000:4152</text:p>
          </table:table-cell>
          <table:covered-table-cell/>
          <table:table-cell office:value-type="float" office:value="4728673.2300000004" table:style-name="ce20">
            <text:p>4728673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0000:4153</text:p>
          </table:table-cell>
          <table:covered-table-cell/>
          <table:table-cell office:value-type="float" office:value="3504907.63" table:style-name="ce20">
            <text:p>3504907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0000:4154</text:p>
          </table:table-cell>
          <table:covered-table-cell/>
          <table:table-cell office:value-type="float" office:value="2200631.13" table:style-name="ce20">
            <text:p>2200631,1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0000:4155</text:p>
          </table:table-cell>
          <table:covered-table-cell/>
          <table:table-cell office:value-type="float" office:value="4036279.54" table:style-name="ce20">
            <text:p>4036279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0000:4156</text:p>
          </table:table-cell>
          <table:covered-table-cell/>
          <table:table-cell office:value-type="float" office:value="815864.3" table:style-name="ce20">
            <text:p>815864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0000:4157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0000:4158</text:p>
          </table:table-cell>
          <table:covered-table-cell/>
          <table:table-cell office:value-type="float" office:value="4014809.96" table:style-name="ce20">
            <text:p>4014809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0000:4159</text:p>
          </table:table-cell>
          <table:covered-table-cell/>
          <table:table-cell office:value-type="float" office:value="4734040.63" table:style-name="ce20">
            <text:p>4734040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2301:1874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505:949</text:p>
          </table:table-cell>
          <table:covered-table-cell/>
          <table:table-cell office:value-type="float" office:value="812845.67" table:style-name="ce20">
            <text:p>812845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603:3756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3504:1031</text:p>
          </table:table-cell>
          <table:covered-table-cell/>
          <table:table-cell office:value-type="float" office:value="11810911.84" table:style-name="ce20">
            <text:p>11810911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3504:1032</text:p>
          </table:table-cell>
          <table:covered-table-cell/>
          <table:table-cell office:value-type="float" office:value="360539.05" table:style-name="ce20">
            <text:p>360539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3504:1033</text:p>
          </table:table-cell>
          <table:covered-table-cell/>
          <table:table-cell office:value-type="float" office:value="6057490.46" table:style-name="ce20">
            <text:p>6057490,4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000000:36283</text:p>
          </table:table-cell>
          <table:covered-table-cell/>
          <table:table-cell office:value-type="float" office:value="2049275.97" table:style-name="ce20">
            <text:p>2049275,9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000000:36284</text:p>
          </table:table-cell>
          <table:covered-table-cell/>
          <table:table-cell office:value-type="float" office:value="1708814.25" table:style-name="ce20">
            <text:p>1708814,2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000000:36291</text:p>
          </table:table-cell>
          <table:covered-table-cell/>
          <table:table-cell office:value-type="float" office:value="3836267.35" table:style-name="ce20">
            <text:p>3836267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6:2831</text:p>
          </table:table-cell>
          <table:covered-table-cell/>
          <table:table-cell office:value-type="float" office:value="513412.29" table:style-name="ce20">
            <text:p>513412,2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6:2832</text:p>
          </table:table-cell>
          <table:covered-table-cell/>
          <table:table-cell office:value-type="float" office:value="260055.81" table:style-name="ce20">
            <text:p>260055,8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7026:130</text:p>
          </table:table-cell>
          <table:covered-table-cell/>
          <table:table-cell office:value-type="float" office:value="8933291.1199999992" table:style-name="ce20">
            <text:p>8933291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3650</text:p>
          </table:table-cell>
          <table:covered-table-cell/>
          <table:table-cell office:value-type="float" office:value="7436641.8799999999" table:style-name="ce20">
            <text:p>7436641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3012:802</text:p>
          </table:table-cell>
          <table:covered-table-cell/>
          <table:table-cell office:value-type="float" office:value="3196138.62" table:style-name="ce20">
            <text:p>3196138,6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3012:815</text:p>
          </table:table-cell>
          <table:covered-table-cell/>
          <table:table-cell office:value-type="float" office:value="3305251.63" table:style-name="ce20">
            <text:p>3305251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3012:823</text:p>
          </table:table-cell>
          <table:covered-table-cell/>
          <table:table-cell office:value-type="float" office:value="7344383.96" table:style-name="ce20">
            <text:p>7344383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3012:825</text:p>
          </table:table-cell>
          <table:covered-table-cell/>
          <table:table-cell office:value-type="float" office:value="5425359.5599999996" table:style-name="ce20">
            <text:p>5425359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3012:827</text:p>
          </table:table-cell>
          <table:covered-table-cell/>
          <table:table-cell office:value-type="float" office:value="3207374.02" table:style-name="ce20">
            <text:p>3207374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3012:842</text:p>
          </table:table-cell>
          <table:covered-table-cell/>
          <table:table-cell office:value-type="float" office:value="3260077.35" table:style-name="ce20">
            <text:p>3260077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3012:847</text:p>
          </table:table-cell>
          <table:covered-table-cell/>
          <table:table-cell office:value-type="float" office:value="3252548.3" table:style-name="ce20">
            <text:p>3252548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3012:848</text:p>
          </table:table-cell>
          <table:covered-table-cell/>
          <table:table-cell office:value-type="float" office:value="6795639.6399999997" table:style-name="ce20">
            <text:p>6795639,6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3012:849</text:p>
          </table:table-cell>
          <table:covered-table-cell/>
          <table:table-cell office:value-type="float" office:value="5432498.1900000004" table:style-name="ce20">
            <text:p>5432498,1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3012:851</text:p>
          </table:table-cell>
          <table:covered-table-cell/>
          <table:table-cell office:value-type="float" office:value="6297713.5099999998" table:style-name="ce20">
            <text:p>6297713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3012:861</text:p>
          </table:table-cell>
          <table:covered-table-cell/>
          <table:table-cell office:value-type="float" office:value="5261171.05" table:style-name="ce20">
            <text:p>5261171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3012:864</text:p>
          </table:table-cell>
          <table:covered-table-cell/>
          <table:table-cell office:value-type="float" office:value="3222432.12" table:style-name="ce20">
            <text:p>3222432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3012:866</text:p>
          </table:table-cell>
          <table:covered-table-cell/>
          <table:table-cell office:value-type="float" office:value="7027070.0899999999" table:style-name="ce20">
            <text:p>7027070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3012:868</text:p>
          </table:table-cell>
          <table:covered-table-cell/>
          <table:table-cell office:value-type="float" office:value="5539577.6600000001" table:style-name="ce20">
            <text:p>5539577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3012:883</text:p>
          </table:table-cell>
          <table:covered-table-cell/>
          <table:table-cell office:value-type="float" office:value="3631726.67" table:style-name="ce20">
            <text:p>3631726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3012:885</text:p>
          </table:table-cell>
          <table:covered-table-cell/>
          <table:table-cell office:value-type="float" office:value="5361111.88" table:style-name="ce20">
            <text:p>5361111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3012:888</text:p>
          </table:table-cell>
          <table:covered-table-cell/>
          <table:table-cell office:value-type="float" office:value="5982126.5300000003" table:style-name="ce20">
            <text:p>5982126,5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3012:889</text:p>
          </table:table-cell>
          <table:covered-table-cell/>
          <table:table-cell office:value-type="float" office:value="6760574.4199999999" table:style-name="ce20">
            <text:p>6760574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3012:893</text:p>
          </table:table-cell>
          <table:covered-table-cell/>
          <table:table-cell office:value-type="float" office:value="6788626.5899999999" table:style-name="ce20">
            <text:p>6788626,5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3012:916</text:p>
          </table:table-cell>
          <table:covered-table-cell/>
          <table:table-cell office:value-type="float" office:value="6830704.8600000003" table:style-name="ce20">
            <text:p>6830704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3012:917</text:p>
          </table:table-cell>
          <table:covered-table-cell/>
          <table:table-cell office:value-type="float" office:value="7202396.1900000004" table:style-name="ce20">
            <text:p>7202396,1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3012:921</text:p>
          </table:table-cell>
          <table:covered-table-cell/>
          <table:table-cell office:value-type="float" office:value="3545716.29" table:style-name="ce20">
            <text:p>3545716,2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3012:922</text:p>
          </table:table-cell>
          <table:covered-table-cell/>
          <table:table-cell office:value-type="float" office:value="7535762.2599999998" table:style-name="ce20">
            <text:p>7535762,2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3012:927</text:p>
          </table:table-cell>
          <table:covered-table-cell/>
          <table:table-cell office:value-type="float" office:value="3276690.26" table:style-name="ce20">
            <text:p>3276690,2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3012:932</text:p>
          </table:table-cell>
          <table:covered-table-cell/>
          <table:table-cell office:value-type="float" office:value="6837717.9000000004" table:style-name="ce20">
            <text:p>6837717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3012:941</text:p>
          </table:table-cell>
          <table:covered-table-cell/>
          <table:table-cell office:value-type="float" office:value="3520777.79" table:style-name="ce20">
            <text:p>3520777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3012:945</text:p>
          </table:table-cell>
          <table:covered-table-cell/>
          <table:table-cell office:value-type="float" office:value="3222432.12" table:style-name="ce20">
            <text:p>3222432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3012:948</text:p>
          </table:table-cell>
          <table:covered-table-cell/>
          <table:table-cell office:value-type="float" office:value="6507250.8300000001" table:style-name="ce20">
            <text:p>6507250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3012:951</text:p>
          </table:table-cell>
          <table:covered-table-cell/>
          <table:table-cell office:value-type="float" office:value="7585522.2699999996" table:style-name="ce20">
            <text:p>7585522,2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3012:956</text:p>
          </table:table-cell>
          <table:covered-table-cell/>
          <table:table-cell office:value-type="float" office:value="5790235.6600000001" table:style-name="ce20">
            <text:p>5790235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3012:958</text:p>
          </table:table-cell>
          <table:covered-table-cell/>
          <table:table-cell office:value-type="float" office:value="3222432.12" table:style-name="ce20">
            <text:p>3222432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3012:959</text:p>
          </table:table-cell>
          <table:covered-table-cell/>
          <table:table-cell office:value-type="float" office:value="6515117.8799999999" table:style-name="ce20">
            <text:p>6515117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3012:962</text:p>
          </table:table-cell>
          <table:covered-table-cell/>
          <table:table-cell office:value-type="float" office:value="6837717.9000000004" table:style-name="ce20">
            <text:p>6837717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3012:968</text:p>
          </table:table-cell>
          <table:covered-table-cell/>
          <table:table-cell office:value-type="float" office:value="3214903.07" table:style-name="ce20">
            <text:p>3214903,0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3012:973</text:p>
          </table:table-cell>
          <table:covered-table-cell/>
          <table:table-cell office:value-type="float" office:value="5161230.21" table:style-name="ce20">
            <text:p>5161230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3012:974</text:p>
          </table:table-cell>
          <table:covered-table-cell/>
          <table:table-cell office:value-type="float" office:value="3505984.61" table:style-name="ce20">
            <text:p>3505984,6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3012:976</text:p>
          </table:table-cell>
          <table:covered-table-cell/>
          <table:table-cell office:value-type="float" office:value="7118239.6600000001" table:style-name="ce20">
            <text:p>7118239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3012:979</text:p>
          </table:table-cell>
          <table:covered-table-cell/>
          <table:table-cell office:value-type="float" office:value="5191611.96" table:style-name="ce20">
            <text:p>5191611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3012:985</text:p>
          </table:table-cell>
          <table:covered-table-cell/>
          <table:table-cell office:value-type="float" office:value="6220570.0300000003" table:style-name="ce20">
            <text:p>6220570,0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3012:986</text:p>
          </table:table-cell>
          <table:covered-table-cell/>
          <table:table-cell office:value-type="float" office:value="3646519.86" table:style-name="ce20">
            <text:p>3646519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3012:988</text:p>
          </table:table-cell>
          <table:covered-table-cell/>
          <table:table-cell office:value-type="float" office:value="3192315.93" table:style-name="ce20">
            <text:p>3192315,9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3015:6211</text:p>
          </table:table-cell>
          <table:covered-table-cell/>
          <table:table-cell office:value-type="float" office:value="7241038.9699999997" table:style-name="ce20">
            <text:p>7241038,9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6002:6404</text:p>
          </table:table-cell>
          <table:covered-table-cell/>
          <table:table-cell office:value-type="float" office:value="3002509.84" table:style-name="ce20">
            <text:p>3002509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10019:5229</text:p>
          </table:table-cell>
          <table:covered-table-cell/>
          <table:table-cell office:value-type="float" office:value="4745333.5199999996" table:style-name="ce20">
            <text:p>4745333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11002:23216</text:p>
          </table:table-cell>
          <table:covered-table-cell/>
          <table:table-cell office:value-type="float" office:value="195732.9" table:style-name="ce20">
            <text:p>195732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04:1885</text:p>
          </table:table-cell>
          <table:covered-table-cell/>
          <table:table-cell office:value-type="float" office:value="5634231.3799999999" table:style-name="ce20">
            <text:p>5634231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6086:1263</text:p>
          </table:table-cell>
          <table:covered-table-cell/>
          <table:table-cell office:value-type="float" office:value="3993456.38" table:style-name="ce20">
            <text:p>3993456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40022:225</text:p>
          </table:table-cell>
          <table:covered-table-cell/>
          <table:table-cell office:value-type="float" office:value="972124.27" table:style-name="ce20">
            <text:p>972124,2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2027:127</text:p>
          </table:table-cell>
          <table:covered-table-cell/>
          <table:table-cell office:value-type="float" office:value="2205723.2200000002" table:style-name="ce20">
            <text:p>2205723,2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2027:128</text:p>
          </table:table-cell>
          <table:covered-table-cell/>
          <table:table-cell office:value-type="float" office:value="2057995.8" table:style-name="ce20">
            <text:p>2057995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2027:132</text:p>
          </table:table-cell>
          <table:covered-table-cell/>
          <table:table-cell office:value-type="float" office:value="2822008.43" table:style-name="ce20">
            <text:p>2822008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5052:1476</text:p>
          </table:table-cell>
          <table:covered-table-cell/>
          <table:table-cell office:value-type="float" office:value="5083738.25" table:style-name="ce20">
            <text:p>5083738,2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13030:158</text:p>
          </table:table-cell>
          <table:covered-table-cell/>
          <table:table-cell office:value-type="float" office:value="6016508.4199999999" table:style-name="ce20">
            <text:p>6016508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number-columns-spanned="2" table:number-rows-spanned="1" table:style-name="ce2">
            <text:p>36:34:0515015:744</text:p>
          </table:table-cell>
          <table:covered-table-cell/>
          <table:table-cell office:value-type="float" office:value="2365464.35" table:style-name="ce22">
            <text:p>2365464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5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5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5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5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5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5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5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5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5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5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5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5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5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5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5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5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5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5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5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5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5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5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5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5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5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5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5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5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5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5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5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5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5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5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5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5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5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5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5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5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6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6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6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6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6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6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6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6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6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6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6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6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6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6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6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6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6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6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6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6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6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6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6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6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6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6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6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6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6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6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6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6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6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6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6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6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6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71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71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71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7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18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36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4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4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07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25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25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0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0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0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0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0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22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08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10009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10009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8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8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8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070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0701:7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0701:7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0701:7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070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0701:7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0701:7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0701:7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0701:7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0701:7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0701:7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0701:7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0701:7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070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070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07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0701:7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070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0701:7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0701:7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0701:7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0701:7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0701:7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070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070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0701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070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070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0701:7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0701:7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070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0701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0701:7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0701:7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0701:7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07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0701:7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0701:7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0701:7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07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070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070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701:7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701:7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701:7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0701:7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0701:7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0701:7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70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0701:7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070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0701:7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070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070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070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070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0701:7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070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070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070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070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070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070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70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9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806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80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806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806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1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1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1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1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1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1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1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1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1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1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1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1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1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1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1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10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9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10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2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2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2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2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3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3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3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3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3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3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3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3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3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3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3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3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3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3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3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3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3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3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3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3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4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4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4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90102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301008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30101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001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001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3201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0003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7001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2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4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24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30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710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1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4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6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6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6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6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6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6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6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6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6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6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6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6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6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6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6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6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6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6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6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6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6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6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6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6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6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6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6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6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6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6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6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6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6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6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6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6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6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6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6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6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6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6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6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6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6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6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6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6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6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6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6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6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6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6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6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6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6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6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6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6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6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6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6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6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6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6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6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6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6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6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6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6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6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6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6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6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6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6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6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6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6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33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4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54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54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54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54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54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54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54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54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54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54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54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54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54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54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20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200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0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01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01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01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01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01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1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1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1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10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010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01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01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01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01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01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1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1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10003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0100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01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100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100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1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100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100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1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1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1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1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10003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6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1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1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1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2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1000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100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1000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01000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01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0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3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40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40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49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6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7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7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5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2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20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3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3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6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49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67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3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3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3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3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3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3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20001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2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5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93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93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06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1600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0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4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35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000000:37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000000:52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3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404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3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3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3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3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3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3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3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3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3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3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3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3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3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3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3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3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3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3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3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3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3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3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3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3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3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3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3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3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3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3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3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3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3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3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3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3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3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3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3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3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3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3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3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3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3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3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3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3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3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3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3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3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3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38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3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3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3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38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3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3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3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3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3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3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38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3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38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6028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16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16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1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109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8:7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4002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2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2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2:6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2:6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2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2:6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9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001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001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0019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0019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3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13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3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5005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500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702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2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1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12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2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2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2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3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3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3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3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3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3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3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3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3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3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40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4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4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401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5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5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5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2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2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201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201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201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201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201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201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201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201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201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201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201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201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201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201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201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2018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2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4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4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5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5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48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17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45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15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7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302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4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4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4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4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4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5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5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5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505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505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505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505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505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505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505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505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505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505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505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505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505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505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505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505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505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505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505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505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505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505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505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505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5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505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5058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505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505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505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505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58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505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505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5058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505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505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505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5058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505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505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58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58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505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5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5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58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58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58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5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58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58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505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505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5058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5058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5058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505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505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505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505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5058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5058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505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7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7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7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21">
            <text:p>945</text:p>
          </table:table-cell>
          <table:table-cell office:value-type="string" table:number-columns-spanned="3" table:number-rows-spanned="1" table:style-name="ce2">
            <text:p>36:34:0607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796064634573EFEE1E871DE936CF52BC4F0B553C972A6119615A6DE4A31D855D05C35D5CD42C255E74F6BC5898ACA7BE5C636DB2D2B88576CC2C07884984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13T13:04:36Z</meta:creation-date>
    <dc:date>2024-06-13T13:04:36Z</dc:date>
  </office:meta>
</office:document-meta>
</file>